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brengen van verharding ten behoeve van opbouw transportbedrijf ter plaatse van de Bommelsekade 1-1a te Zaltbommel sectie K  nummer 1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brengen van verharding ten behoeve van opbouw transportbedrijf ter plaatse van de Bommelsekade 1-1a te Zaltbommel sectie K  nummer 1153 buiten behandeling gelaten. 
</text:p>
            <text:p text:style-name="common-al">Zaaknummer: 2024111727
</text:p>
            <text:p text:style-name="common-al">Start bezwaartermijn: 02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8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8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8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1727</meta:user-defined>
    <meta:user-defined meta:name="DCTERMS.abstract">het aanbrengen van verharding ten behoeve van opbouw transportbedrijf ter plaatse van de Bommelsekade 1-1a te Zaltbommel, Zaltbommel K 11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brengen van verharding ten behoeve van opbouw transportbedrijf ter plaatse van de Bommelsekade 1-1a te Zaltbommel sectie K  nummer 1153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789</meta:user-defined>
    <meta:user-defined meta:name="OVERHEIDop.WsbID/DC.identifier">wsb-2024-20789</meta:user-defined>
    <meta:user-defined meta:name="OVERHEIDop.versieInformatie"/>
  </office:meta>
</office:document-meta>
</file>