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diverse werkzaamheden in de overige watergangen nabij 2e Tochtweg 51 in Nieuwerkerk aan den IJssel,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9-003298, verzenddatum 30 september 2024)</text:p>
            <text:p text:style-name="common-al">Het hoogheemraadschap heeft een omgevingsvergunning voor een wateractiviteit gewijzigd. Wij wijzigen de vergunning van 16 september 2024 met nummer D2024-09-001842. De wijziging zorgt voor een verandering van de voorschriften uit de vergunning van 16 september 2024;</text:p>
            <text:p text:style-name="common-al">- tijdelijke hulpconstructies binnen het beperkingsgebied van de watergang en peilscheiding moeten worden verwijderd nadat kunstwerk KST-551 vervangen i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8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8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8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Wijziging vergunning voor diverse werkzaamheden in de overige watergangen nabij 2e Tochtweg 51 in Nieuwerkerk aan den IJssel, gemeente Zuidplas</meta:user-defined>
    <meta:user-defined meta:name="DCTERMS.W3CDTF/DCTERMS.available">2024-10-03</meta:user-defined>
    <meta:user-defined meta:name="DCTERMS.W3CDTF/OVERHEIDop.jaargang">2024</meta:user-defined>
    <meta:user-defined meta:name="OVERHEIDop.publicationIssue">20787</meta:user-defined>
    <meta:user-defined meta:name="OVERHEIDop.WsbID/DC.identifier">wsb-2024-20787</meta:user-defined>
    <meta:user-defined meta:name="OVERHEIDop.versieInformatie"/>
  </office:meta>
</office:document-meta>
</file>