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in beschermingszone A, Primaire waterkering, Lithse Dijk 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september 2024</text:span> een aanvraag voor een vergunning in het kader van de Omgevingswet ontvangen voor <text:span text:style-name="nadrukvet">Uitbouw in beschermingszone A, Primaire waterkering, Lithse Dijk 8 Lith</text:span>. De aanvraag is geregistreerd met zaaknummer 065452210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78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2107</meta:user-defined>
    <meta:user-defined meta:name="DCTERMS.abstract">Uitbouw in beschermingszone A, Primaire waterkering, Lithse Dijk 8 Lith</meta:user-defined>
    <dc:language>nl</dc:language>
    <meta:user-defined meta:name="OVERHEIDop.locatietype/OVERHEIDop.gebiedsmarkering">Vlak</meta:user-defined>
    <meta:user-defined meta:name="DC.title">Aanvraag omgevingsvergunning Uitbouw in beschermingszone A, Primaire waterkering, Lithse Dijk 8 Lith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82</meta:user-defined>
    <meta:user-defined meta:name="OVERHEIDop.WsbID/DC.identifier">wsb-2024-20782</meta:user-defined>
    <meta:user-defined meta:name="OVERHEIDop.versieInformatie"/>
  </office:meta>
</office:document-meta>
</file>