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11235) Aanvraag omgevingsvergunning voor een wateractiviteit in de buurt van Sint-Oedenrodeseweg in Be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september 2024 een aanvraag om vergunning in het kader van de Omgevingswet ontvangen voor toename verhard oppervlak planontwikkeling van een bedrijf. De werkzaamheden vinden plaats in de buurt van de Sint-Oedenrodeseweg in Best. De aanvraag is geregistreerd met zaaknummer 053921123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1123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78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8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8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11235</meta:user-defined>
    <meta:user-defined meta:name="DCTERMS.abstract">Toename verhard oppervlak planontwikkeling van bedrijf aan de Sint-Oedenrodesweg in B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11235) Aanvraag omgevingsvergunning voor een wateractiviteit in de buurt van Sint-Oedenrodeseweg in Best</meta:user-defined>
    <meta:user-defined meta:name="DCTERMS.W3CDTF/DCTERMS.available">2024-10-03</meta:user-defined>
    <meta:user-defined meta:name="DCTERMS.W3CDTF/OVERHEIDop.jaargang">2024</meta:user-defined>
    <meta:user-defined meta:name="OVERHEIDop.publicationIssue">20780</meta:user-defined>
    <meta:user-defined meta:name="OVERHEIDop.WsbID/DC.identifier">wsb-2024-20780</meta:user-defined>
    <meta:user-defined meta:name="OVERHEIDop.versieInformatie"/>
  </office:meta>
</office:document-meta>
</file>