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een watergang nabij Broeksestraat 66b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dempen en compenseren van een watergang nabij Broeksestraat 66b te Babyloniënbroek 
</text:p>
            <text:p text:style-name="common-al">Zaaknummer: 202401413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138</meta:user-defined>
    <meta:user-defined meta:name="DCTERMS.abstract">het dempen en compenseren van een watergang nabij Broeksestraat 66b te Babylonie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een watergang nabij Broeksestraat 66b te Babyloniënbro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78</meta:user-defined>
    <meta:user-defined meta:name="OVERHEIDop.WsbID/DC.identifier">wsb-2024-2078</meta:user-defined>
    <meta:user-defined meta:name="OVERHEIDop.versieInformatie"/>
  </office:meta>
</office:document-meta>
</file>