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ovenkade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828447 ingevolge de Waterschapsverordening waterschap Brabantse Delta 2024 bekend gemaakt op 1 oktober 2024 voor het aanleggen, hebben en onderhouden van glasvezelkabels in, op of onder een waterkering bij ons waterschap bekend als de Bovenkade ter hoogte van Bovenkade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okto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77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7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7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Bovenkade te Willemstad.</meta:user-defined>
    <meta:user-defined meta:name="DCTERMS.W3CDTF/DCTERMS.available">2024-10-02</meta:user-defined>
    <meta:user-defined meta:name="DCTERMS.W3CDTF/OVERHEIDop.jaargang">2024</meta:user-defined>
    <meta:user-defined meta:name="OVERHEIDop.externeBijlage">Besluit 828447|exb-2024-37761</meta:user-defined>
    <meta:user-defined meta:name="OVERHEIDop.externeBijlage">0652797490-A|exb-2024-37762</meta:user-defined>
    <meta:user-defined meta:name="OVERHEIDop.externeBijlage">WV 22027-WI-AAF-101-01|exb-2024-37763</meta:user-defined>
    <meta:user-defined meta:name="OVERHEIDop.externeBijlage">WV 22027-WI-AAF-006-01|exb-2024-37764</meta:user-defined>
    <meta:user-defined meta:name="OVERHEIDop.externeBijlage">WV 22027-WI-AAF-105-01|exb-2024-37765</meta:user-defined>
    <meta:user-defined meta:name="OVERHEIDop.externeBijlage">WV 22027-WI-AAF-106-01|exb-2024-37766</meta:user-defined>
    <meta:user-defined meta:name="OVERHEIDop.publicationIssue">20779</meta:user-defined>
    <meta:user-defined meta:name="OVERHEIDop.WsbID/DC.identifier">wsb-2024-20779</meta:user-defined>
    <meta:user-defined meta:name="OVERHEIDop.versieInformatie"/>
  </office:meta>
</office:document-meta>
</file>