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enedenkade 3d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5 september 2024 met registratienummer 0652828601 voor het aanleggen van CAI/ telecomkabels aan de Benedenkade 3d te Willemstad kruisend met primaire waterkering DWK00432 ten behoeve van elektrotechnische telecommunicatie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77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77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Benedenkade 3d te Willemstad.</meta:user-defined>
    <meta:user-defined meta:name="DCTERMS.W3CDTF/DCTERMS.available">2024-10-02</meta:user-defined>
    <meta:user-defined meta:name="DCTERMS.W3CDTF/OVERHEIDop.jaargang">2024</meta:user-defined>
    <meta:user-defined meta:name="OVERHEIDop.publicationIssue">20778</meta:user-defined>
    <meta:user-defined meta:name="OVERHEIDop.WsbID/DC.identifier">wsb-2024-20778</meta:user-defined>
    <meta:user-defined meta:name="OVERHEIDop.versieInformatie"/>
  </office:meta>
</office:document-meta>
</file>