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Bovenkade 3a-3e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september 2024 met registratienummer 0652828175 voor het plaatsen van een Pacto 20 netstation aan de Bovenkade 3a-3e te Willemstad op primaire waterkering DWK00432 ten behoeve van netverzwaring in verband met toegenomen energievraa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77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7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7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Bovenkade 3a-3e te Willemstad.</meta:user-defined>
    <meta:user-defined meta:name="DCTERMS.W3CDTF/DCTERMS.available">2024-10-02</meta:user-defined>
    <meta:user-defined meta:name="DCTERMS.W3CDTF/OVERHEIDop.jaargang">2024</meta:user-defined>
    <meta:user-defined meta:name="OVERHEIDop.publicationIssue">20777</meta:user-defined>
    <meta:user-defined meta:name="OVERHEIDop.WsbID/DC.identifier">wsb-2024-20777</meta:user-defined>
    <meta:user-defined meta:name="OVERHEIDop.versieInformatie"/>
  </office:meta>
</office:document-meta>
</file>