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Hoenwaardsebrug 2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asleiding in de beschermingszone A en kernzone van twee niet verholen waterkeringen (IJsseldijk en Hoenwaard oost) nabij de Hoenwaardsebrug 2 te Hattem.</text:p>
            <text:p text:style-name="common-al">De vergunning is verzonden op 30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oktober 2024 tot en met 13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045/D2024-09-12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045/D2024-09-1299 </meta:user-defined>
    <meta:user-defined meta:name="DCTERMS.abstract">Omgevingsvergunning voor een wateractiviteit voor het het aanleggen van een gasleiding in de beschermingszone A en kernzone van twee niet verholen waterkeringen (IJsseldijk en Hoenwaard oost) nabij de Hoenwaardsebrug 2 te Hattem.</meta:user-defined>
    <dc:language>nl</dc:language>
    <meta:user-defined meta:name="OVERHEIDop.locatietype/OVERHEIDop.gebiedsmarkering">Adres</meta:user-defined>
    <meta:user-defined meta:name="DC.title">Bekendmaking omgevingsvergunning voor een wateractiviteit voor werkzaamheden nabij de Hoenwaardsebrug 2 in Hattem</meta:user-defined>
    <meta:user-defined meta:name="DCTERMS.W3CDTF/DCTERMS.available">2024-10-02</meta:user-defined>
    <meta:user-defined meta:name="DCTERMS.W3CDTF/OVERHEIDop.jaargang">2024</meta:user-defined>
    <meta:user-defined meta:name="OVERHEIDop.publicationIssue">20771</meta:user-defined>
    <meta:user-defined meta:name="OVERHEIDop.WsbID/DC.identifier">wsb-2024-20771</meta:user-defined>
    <meta:user-defined meta:name="OVERHEIDop.versieInformatie"/>
  </office:meta>
</office:document-meta>
</file>