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van de primaire waterkering, IJsseldijk, ter hoogte van Voorsterklei 7T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frame (schilderijlijst) in de kernzone van de primaire waterkering, IJsseldijk, ter hoogte van Voorsterklei 7T te Voorst.</text:p>
            <text:p text:style-name="common-al">De vergunning is verzonden op 6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24 tot en met 21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8 februari 2024</text:p>
            <text:p text:style-name="last-al">Het nummer van de vergunning is Z2023-03-0493/D2024-02-0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93/D2024-02-0035</meta:user-defined>
    <meta:user-defined meta:name="DCTERMS.abstract">Watervergunning voor werkzaamheden in de kernzone van de primaire waterkering, IJsseldijk, ter hoogte van  Voorsterklei 7T te Voorst.</meta:user-defined>
    <dc:language>nl</dc:language>
    <meta:user-defined meta:name="OVERHEIDop.locatietype/OVERHEIDop.gebiedsmarkering">Adres</meta:user-defined>
    <meta:user-defined meta:name="DC.title">Bekendmaking watervergunning voor werkzaamheden in de kernzone van de primaire waterkering, IJsseldijk, ter hoogte van Voorsterklei 7T te Voorst</meta:user-defined>
    <meta:user-defined meta:name="DCTERMS.W3CDTF/DCTERMS.available">2024-02-08</meta:user-defined>
    <meta:user-defined meta:name="DCTERMS.W3CDTF/OVERHEIDop.jaargang">2024</meta:user-defined>
    <meta:user-defined meta:name="OVERHEIDop.publicationIssue">2077</meta:user-defined>
    <meta:user-defined meta:name="OVERHEIDop.WsbID/DC.identifier">wsb-2024-2077</meta:user-defined>
    <meta:user-defined meta:name="OVERHEIDop.versieInformatie"/>
  </office:meta>
</office:document-meta>
</file>