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0701 aanleggen/onderhouden waterleiding t.h.v. Stoarmleane te Harich en tijdelijk dempen watergang t.h.v. Harichsterdyk 20 en 44 te Harich</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het dagelijks bestuur van Wetterskip Fryslân een omgevingsvergunning wateractiviteit verleend aan Vitens N.V. te Zwolle, voor het aanleggen, hebben en houden van een waterleiding in de regionale waterkering ter hoogte van de locatie Stoarmleane te Harich; - en het tijdelijk dempen van een gedeelte watergang ter hoogte van de locatie Harichsterdyk 20 en 44 te Harich.</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6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 wateractiviteit WF-620701 aanleggen/onderhouden waterleiding t.h.v. Stoarmleane te Harich en tijdelijk dempen watergang t.h.v. Harichsterdyk 20 en 44 te Harich</meta:user-defined>
    <meta:user-defined meta:name="DCTERMS.W3CDTF/DCTERMS.available">2024-10-02</meta:user-defined>
    <meta:user-defined meta:name="DCTERMS.W3CDTF/OVERHEIDop.jaargang">2024</meta:user-defined>
    <meta:user-defined meta:name="OVERHEIDop.publicationIssue">20768</meta:user-defined>
    <meta:user-defined meta:name="OVERHEIDop.WsbID/DC.identifier">wsb-2024-20768</meta:user-defined>
    <meta:user-defined meta:name="OVERHEIDop.versieInformatie"/>
  </office:meta>
</office:document-meta>
</file>