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an Waterschap Vallei en Veluwe maakt ingevolge het bepaalde in artikel W 7 Kieswet bekend dat de Obbink, M. (Mark) (m)  wonende te Ede, nr. 5 op de kandidatenlijst CDA op 30 september 2024 is benoemd tot lid van het algemeen bestuur van Waterschap Vallei en Veluwe. Obbink, M. (Mark) (m) volgt, de overleden, Van der Heijden, W.J.T. (Wimjan) (m)  op.</text:p>
            <text:p text:style-name="al"/>
            <text:p text:style-name="al">Apeldoorn, 30 september 2024</text:p>
            <text:p text:style-name="al">De voorzitter van het centraal stembureau van Waterschap Vallei en Veluw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W 7 van de Kieswet]|[1.0:c:BWBR0004627&amp;artikel=W%207&amp;g=2023-06-20</meta:user-defined>
    <meta:user-defined meta:name="DCTERMS.abstract">Obbink, M. (Mark) (m), nummer 5 op de kandidatenlijst CDA is op 30 september 2024 benoemd tot lid van het algemeen bestuur van Waterschap Vallei en Veluwe.</meta:user-defined>
    <meta:user-defined meta:name="DCTERMS.alternative">Benoeming lid algemeen bestuur</meta:user-defined>
    <dc:language>nl</dc:language>
    <meta:user-defined meta:name="OVERHEIDop.locatietype/OVERHEIDop.gebiedsmarkering">Waterschap</meta:user-defined>
    <meta:user-defined meta:name="DC.title">Bekendmaking</meta:user-defined>
    <meta:user-defined meta:name="DCTERMS.W3CDTF/DCTERMS.available">2024-10-02</meta:user-defined>
    <meta:user-defined meta:name="DCTERMS.W3CDTF/OVERHEIDop.jaargang">2024</meta:user-defined>
    <meta:user-defined meta:name="OVERHEIDop.publicationIssue">20765</meta:user-defined>
    <meta:user-defined meta:name="OVERHEIDop.WsbID/DC.identifier">wsb-2024-20765</meta:user-defined>
    <meta:user-defined meta:name="OVERHEIDop.versieInformatie"/>
  </office:meta>
</office:document-meta>
</file>