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Koekoekendijk 15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5 februari 2024 met registratienummer 0652732176 voor het verwijderen van een trafokast uit het profiel van vrije ruimte van de boezemkering DWK00687 (Koekoeksedijk) en de beschermingszone van een a-water, verwijderen laagspanningskabel en verwijderen middenspanningskabel kruisend met de boezemkering en maken van een verbindingsmof in het waterstaatswerk van de boezemkering, op een nieuwe locatie in de beschermingszone en het profiel van vrije ruimte van de boezemkering en in de beschermingszone van een a-water plaatsen van een nieuwe trafokast, aanleggen van laagspanningskabels in de boezemkering en aanleggen van middenspanningskabels door middel van een persing kruisend met de boezemkering ter hoogte van Koekoekendijk 15 te Moerdijk.</text:p>
            <text:p text:style-name="common-al"/>
            <text:p text:style-name="common-al">Indien u meer informatie wenst over de aanvraag kunt u contact opnemen via het telefoonnummer 076 564 10 00.</text:p>
            <text:p text:style-name="common-al"/>
            <text:p text:style-name="last-al">Breda, 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Koekoekendijk 15 te Moerdijk.</meta:user-defined>
    <meta:user-defined meta:name="DCTERMS.W3CDTF/DCTERMS.available">2024-02-08</meta:user-defined>
    <meta:user-defined meta:name="DCTERMS.W3CDTF/OVERHEIDop.jaargang">2024</meta:user-defined>
    <meta:user-defined meta:name="OVERHEIDop.publicationIssue">2076</meta:user-defined>
    <meta:user-defined meta:name="OVERHEIDop.WsbID/DC.identifier">wsb-2024-2076</meta:user-defined>
    <meta:user-defined meta:name="OVERHEIDop.versieInformatie"/>
  </office:meta>
</office:document-meta>
</file>