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853 verleende vergunning voor het onttrekken en lozen van grondwater op oppervlaktewater aan Meerweg 6 in Bergen in verband met een bouw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5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5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5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306848</meta:user-defined>
    <meta:user-defined meta:name="DCTERMS.abstract">het onttrekken en lozen van grondwater op oppervlaktewater aan Meerweg 6 in Bergen in verband met een bouwp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853 verleende vergunning voor het onttrekken en lozen van grondwater op oppervlaktewater aan Meerweg 6 in Bergen in verband met een bouwput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754</meta:user-defined>
    <meta:user-defined meta:name="OVERHEIDop.WsbID/DC.identifier">wsb-2024-20754</meta:user-defined>
    <meta:user-defined meta:name="OVERHEIDop.versieInformatie"/>
  </office:meta>
</office:document-meta>
</file>