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r het vervangen van een duikerbrug door een dam met duiker op de locatie nabij Langbroekerdijk A 101 in Langbroek (code HDSR394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 r het vervangen van een duikerbrug door een dam met duiker op de locatie nabij Langbroekerdijk A 101 in Langbroek, in de gemeente Wijk bij Duurstede. </text:p>
            <text:p text:style-name="tussenkopcur">Bezwaar</text:p>
            <text:p text:style-name="common-al">U kunt geen bezwaar maken.</text:p>
            <text:p text:style-name="tussenkopcur">Informatie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94927</meta:user-defined>
    <meta:user-defined meta:name="DCTERMS.abstract">r het vervangen van een duikerbrug door een dam met duiker op de locatie nabij Langbroekerdijk A 101 in Langbroek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r het vervangen van een duikerbrug door een dam met duiker op de locatie nabij Langbroekerdijk A 101 in Langbroek (code HDSR394927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75</meta:user-defined>
    <meta:user-defined meta:name="OVERHEIDop.WsbID/DC.identifier">wsb-2024-2075</meta:user-defined>
    <meta:user-defined meta:name="OVERHEIDop.versieInformatie"/>
  </office:meta>
</office:document-meta>
</file>