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TELLEN ZWEMVERBOD DE GEUL TE MEERSSEN </text:p>
      <text:section text:name="regeling_id1-3-2" text:style-name="regeling">
        <text:section text:name="aanhef_id1-3-2-1" text:style-name="aanhef">
          <text:section text:name="preambule_id1-3-2-1-1" text:style-name="preambule">
            <text:p text:style-name="al"/>
            <text:p text:style-name="al">Waterschap Limburg heeft voor De Geul, vanaf de spoorlijn in Meerssen tot aan de Maas een zwemverbod is ingesteld. </text:p>
            <text:p text:style-name="al"/>
            <text:p text:style-name="al">
            <text:span text:style-name="nadrukondlijn">Inzage</text:span>
          </text:p>
            <text:p text:style-name="al">Via het digitale Waterschapsblad op de website <text:a xlink:href="http://www.overheid.nl/" xlink:type="simple">www.overheid.nl</text:a> kan het besluit worden ingezien. Desgewenst kan een afschrift worden toegestuurd. Op verzoek kan een mondelinge toelichting worden gegeven op het besluit. </text:p>
            <text:p text:style-name="al"/>
            <text:p text:style-name="al">
            <text:span text:style-name="nadrukondlijn">Bezwaar </text:span>
          </text:p>
            <text:p text:style-name="al">Op grond van de Algemene wet bestuursrecht (Awb) kunnen belanghebbenden krachtens artikel 3:41, eerste lid juncto artikel 6:8, eerste lid Awb, vanaf 5 oktober 2024 tot en met 15 november 2024 een bezwaar indienen. Het bezwaar dient te worden gericht aan het dagelijks bestuur van Waterschap Limburg, Postbus 2207, 6040 CC te Roermond, onder vermelding van het zaaknummer 2020-Z5325. </text:p>
            <text:p text:style-name="al">Het bezwaar dient te zijn ondertekend en tenminste te bevatten de naam en adres van de indiener, de dagtekening, een omschrijving van het besluit waartegen het bezwaar is gericht en de gronden van het bezwaar. </text:p>
            <text:p text:style-name="al"/>
            <text:p text:style-name="al">
            <text:span text:style-name="nadrukondlijn">Voorlopige voorziening</text:span>
          </text:p>
            <text:p text:style-name="al"> Op grond van artikel 6.16 van de Awb schorst de werking van het bezwaar het besluit niet. Gelet </text:p>
            <text:p text:style-name="al">hierop kan, indien tegen dit besluit bezwaar wordt aangetekend en onverwijlde spoed gelet op de </text:p>
            <text:p text:style-name="al">betrokken belangen dit vereist, een verzoek tot het treffen van een voorlopige voorziening worden </text:p>
            <text:p text:style-name="al">gedaan bij de Voorzieningenrechter van de Rechtbank Limburg, Postbus 950, 6040 AZ te Roermond. </text:p>
            <text:p text:style-name="al">De indiener van het verzoekschrift dient daarbij een afschrift van het bezwaarschrift over te leggen. </text:p>
            <text:p text:style-name="al">U kunt ook digitaal een voorlopige voorziening aanvragen bij genoemde rechtbank via </text:p>
            <text:p text:style-name="al">https://loket.rechtspraak.nl/bestuursrecht. Daarvoor moet u wel beschikken over een elektronische </text:p>
            <text:p text:style-name="al">handtekening (DigiD). Kijk op de genoemde site voor de precieze voorwaarden. </text:p>
            <text:p text:style-name="al">Het verzoekschrift dient te worden ondertekend en bevat ten minste de naam en adres van de indiener, de dagtekening, een omschrijving van het besluit ten aanzien waarvan de voorlopige voorziening wordt gevraagd en de gronden van het verzoek. </text:p>
            <text:p text:style-name="al">Voor het vragen van een voorlopige voorziening is griffierecht verschuldigd. Wilt u nadere informatie </text:p>
            <text:p text:style-name="al">over een voorlopige voorziening of het verschuldigde griffierecht dan verwijzen wij u naar voornoemde site. </text:p>
            <text:p text:style-name="al"/>
            <text:p text:style-name="al">
            <text:span text:style-name="nadrukondlijn">Informatie</text:span>
          </text:p>
            <text:p text:style-name="al">Voor nadere informatie kunt u zich wenden tot team Toezicht en Handhaving van het waterschap (telefoon 088-8890100) of stuur een email naar <text:a xlink:href="mailto:handhaving@waterschaplimburg.nl" xlink:type="simple">handhaving@waterschaplimburg.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INSTELLEN ZWEMVERBOD DE GEUL TE MEERSSEN</meta:user-defined>
    <meta:user-defined meta:name="DCTERMS.W3CDTF/DCTERMS.available">2024-10-04</meta:user-defined>
    <meta:user-defined meta:name="OVERHEIDop.externeBijlage">ZWEMVERBOD DE GEUL TE MEERSSEN  |exb-2024-37708</meta:user-defined>
    <meta:user-defined meta:name="DCTERMS.W3CDTF/OVERHEIDop.jaargang">2024</meta:user-defined>
    <meta:user-defined meta:name="OVERHEIDop.publicationIssue">20748</meta:user-defined>
    <meta:user-defined meta:name="OVERHEIDop.WsbID/DC.identifier">wsb-2024-20748</meta:user-defined>
    <meta:user-defined meta:name="OVERHEIDop.versieInformatie"/>
  </office:meta>
</office:document-meta>
</file>