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rietal tijdelijke dammen met duiker door permanente dammen met duiker ter plaatse van Kristalweg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rietal tijdelijke dammen met duiker door permanente dammen met duiker ter plaatse van Kristalweg in Puttershoek.</text:p>
            <text:p text:style-name="common-al">Zaaknummer: VTH202405-0007</text:p>
            <text:p text:style-name="common-al">Start bezwaartermijn (6 weken): 02-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07</meta:user-defined>
    <meta:user-defined meta:name="DCTERMS.abstract">Het aanbrengen van een drietal dammen met duiker in oppervlaktewater ter plaatse van Kristalweg in Puttershoek</meta:user-defined>
    <dc:language>nl</dc:language>
    <meta:user-defined meta:name="OVERHEIDop.locatietype/OVERHEIDop.gebiedsmarkering">Vlak</meta:user-defined>
    <meta:user-defined meta:name="DC.title">Waterschap Hollandse Delta - watervergunning voor het vervangen van een drietal tijdelijke dammen met duiker door permanente dammen met duiker ter plaatse van Kristalweg in Puttershoek</meta:user-defined>
    <meta:user-defined meta:name="DCTERMS.W3CDTF/DCTERMS.available">2024-10-02</meta:user-defined>
    <meta:user-defined meta:name="DCTERMS.W3CDTF/OVERHEIDop.jaargang">2024</meta:user-defined>
    <meta:user-defined meta:name="OVERHEIDop.publicationIssue">20747</meta:user-defined>
    <meta:user-defined meta:name="OVERHEIDop.WsbID/DC.identifier">wsb-2024-20747</meta:user-defined>
    <meta:user-defined meta:name="OVERHEIDop.versieInformatie"/>
  </office:meta>
</office:document-meta>
</file>