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hoogte van de J.P. Broekhovenstraat in 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glasvezelkabel binnen de beschermingszone A ter hoogte van de J.P. Broekhovenstraat te Elburg.</text:p>
            <text:p text:style-name="common-al">De vergunning is verzonden op 30 september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3 oktober 2024 tot en met 13 nov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07-0029/D2024-07-275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74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4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4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7-0029/D2024-07-2752</meta:user-defined>
    <meta:user-defined meta:name="DCTERMS.abstract">Omgevingsvergunning voor een wateractiviteit voor het aanleggen van een glasvezelkabel binnen de beschermingszone A ter hoogte van de J.P. Broekhovenstraat te Elburg.</meta:user-defined>
    <dc:language>nl</dc:language>
    <meta:user-defined meta:name="OVERHEIDop.locatietype/OVERHEIDop.gebiedsmarkering">Vlak</meta:user-defined>
    <meta:user-defined meta:name="DC.title">Bekendmaking omgevingsvergunning voor een wateractiviteit voor werkzaamheden ter hoogte van de J.P. Broekhovenstraat in Elburg</meta:user-defined>
    <meta:user-defined meta:name="DCTERMS.W3CDTF/DCTERMS.available">2024-10-02</meta:user-defined>
    <meta:user-defined meta:name="DCTERMS.W3CDTF/OVERHEIDop.jaargang">2024</meta:user-defined>
    <meta:user-defined meta:name="OVERHEIDop.publicationIssue">20746</meta:user-defined>
    <meta:user-defined meta:name="OVERHEIDop.WsbID/DC.identifier">wsb-2024-20746</meta:user-defined>
    <meta:user-defined meta:name="OVERHEIDop.versieInformatie"/>
  </office:meta>
</office:document-meta>
</file>