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aanzuigplaats voor een pompinstallatie ten behoeve van beregening van een fruitboomgaard ter plaatse van I 280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aanzuigplaats voor een pompinstallatie ten behoeve van beregening van een fruitboomgaard ter plaatse van I 280 te Lienden 
</text:p>
            <text:p text:style-name="common-al">Zaaknummer: 202412353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3536</meta:user-defined>
    <meta:user-defined meta:name="DCTERMS.abstract">het aanleggen van een aanzuigplaats voor een pompinstallatie ten behoeve van beregening van een fruitboomgaard ter plaatse van I 280 te Lie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aanzuigplaats voor een pompinstallatie ten behoeve van beregening van een fruitboomgaard ter plaatse van I 280 te Lienden</meta:user-defined>
    <meta:user-defined meta:name="DCTERMS.W3CDTF/DCTERMS.available">2024-10-02</meta:user-defined>
    <meta:user-defined meta:name="DCTERMS.W3CDTF/OVERHEIDop.jaargang">2024</meta:user-defined>
    <meta:user-defined meta:name="OVERHEIDop.publicationIssue">20745</meta:user-defined>
    <meta:user-defined meta:name="OVERHEIDop.WsbID/DC.identifier">wsb-2024-20745</meta:user-defined>
    <meta:user-defined meta:name="OVERHEIDop.versieInformatie"/>
  </office:meta>
</office:document-meta>
</file>