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grondkerende constructie en een vlonder langs oppervlaktewater ter plaatse van E. Hamburgerstraat 29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rondkerende constructie en een vlonder langs oppervlaktewater ter plaatse van E. Hamburgerstraat 29 in Heinenoord.</text:p>
            <text:p text:style-name="common-al">Zaaknummer: VTH202407-0237</text:p>
            <text:p text:style-name="common-al">Start bezwaartermijn (6 weken): 02-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4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237</meta:user-defined>
    <meta:user-defined meta:name="DCTERMS.abstract">het realiseren van een vlonder ter plaatse van E. Hamburgerstraat 29 in Heinenoord</meta:user-defined>
    <dc:language>nl</dc:language>
    <meta:user-defined meta:name="OVERHEIDop.locatietype/OVERHEIDop.gebiedsmarkering">Vlak</meta:user-defined>
    <meta:user-defined meta:name="DC.title">Waterschap Hollandse Delta - watervergunning voor het realiseren van een grondkerende constructie en een vlonder langs oppervlaktewater ter plaatse van E. Hamburgerstraat 29 in Heinenoord</meta:user-defined>
    <meta:user-defined meta:name="DCTERMS.W3CDTF/DCTERMS.available">2024-10-02</meta:user-defined>
    <meta:user-defined meta:name="DCTERMS.W3CDTF/OVERHEIDop.jaargang">2024</meta:user-defined>
    <meta:user-defined meta:name="OVERHEIDop.publicationIssue">20741</meta:user-defined>
    <meta:user-defined meta:name="OVERHEIDop.WsbID/DC.identifier">wsb-2024-20741</meta:user-defined>
    <meta:user-defined meta:name="OVERHEIDop.versieInformatie"/>
  </office:meta>
</office:document-meta>
</file>