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arwoutswaarder 154 in Woerden (code HDSR5048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Barwoutswaarder 154 in Woerden.</text:p>
            <text:p text:style-name="common-al">In de periode tussen 1 oktober 2024 en 12 november 2024 wordt er grondwater onttrokken met een debiet van maximaal 2,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4849</meta:user-defined>
    <meta:user-defined meta:name="DCTERMS.abstract">Melding ontvangen voor het onttrekken van grondwater op de locatie nabij Barwoutswaarder 154 in Woerden.</meta:user-defined>
    <dc:language>nl</dc:language>
    <meta:user-defined meta:name="OVERHEIDop.locatietype/OVERHEIDop.gebiedsmarkering">Adres</meta:user-defined>
    <meta:user-defined meta:name="DC.title">Hoogheemraadschap De Stichtse Rijnlanden – Melding voor het onttrekken van grondwater op de locatie nabij Barwoutswaarder 154 in Woerden (code HDSR504849)</meta:user-defined>
    <meta:user-defined meta:name="DCTERMS.W3CDTF/DCTERMS.available">2024-10-02</meta:user-defined>
    <meta:user-defined meta:name="DCTERMS.W3CDTF/OVERHEIDop.jaargang">2024</meta:user-defined>
    <meta:user-defined meta:name="OVERHEIDop.publicationIssue">20740</meta:user-defined>
    <meta:user-defined meta:name="OVERHEIDop.WsbID/DC.identifier">wsb-2024-20740</meta:user-defined>
    <meta:user-defined meta:name="OVERHEIDop.versieInformatie"/>
  </office:meta>
</office:document-meta>
</file>