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in de beschermingszone van een primair water ter plaatse van de Lage Giessen 43 te Hoornaar sectie B nummer 97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in de beschermingszone van een primair water ter plaatse van de Lage Giessen 43 te Hoornaar sectie B nummer 973. 
</text:p>
            <text:p text:style-name="common-al">Zaaknummer: 2024067308
</text:p>
            <text:p text:style-name="common-al">Start bezwaartermijn: 01-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73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3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3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7308</meta:user-defined>
    <meta:user-defined meta:name="DCTERMS.abstract">het plaatsen van een damwand in de beschermingszone van een primair water ter plaatse van de Lage Giessen 43 te Hoornaar B 973</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in de beschermingszone van een primair water ter plaatse van de Lage Giessen 43 te Hoornaar sectie B nummer 973</meta:user-defined>
    <meta:user-defined meta:name="DCTERMS.W3CDTF/DCTERMS.available">2024-10-02</meta:user-defined>
    <meta:user-defined meta:name="DCTERMS.W3CDTF/OVERHEIDop.jaargang">2024</meta:user-defined>
    <meta:user-defined meta:name="OVERHEIDop.publicationIssue">20736</meta:user-defined>
    <meta:user-defined meta:name="OVERHEIDop.WsbID/DC.identifier">wsb-2024-20736</meta:user-defined>
    <meta:user-defined meta:name="OVERHEIDop.versieInformatie"/>
  </office:meta>
</office:document-meta>
</file>