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gasregelstation en vernieuwen van de uitgaande leidingen nabij Steenhouwerskade 7 a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25 september 2024. De aanvraag betreft ‘Vervangen van gasregelstation en vernieuwen van de uitgaande leidingen nabij Steenhouwerskade 7 aa te Groningen’.</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073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3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3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ervangen van gasregelstation en vernieuwen van de uitgaande leidingen nabij Steenhouwerskade 7 aa te Groningen</meta:user-defined>
    <meta:user-defined meta:name="DCTERMS.W3CDTF/DCTERMS.available">2024-10-02</meta:user-defined>
    <meta:user-defined meta:name="DCTERMS.W3CDTF/OVERHEIDop.jaargang">2024</meta:user-defined>
    <meta:user-defined meta:name="OVERHEIDop.publicationIssue">20734</meta:user-defined>
    <meta:user-defined meta:name="OVERHEIDop.WsbID/DC.identifier">wsb-2024-20734</meta:user-defined>
    <meta:user-defined meta:name="OVERHEIDop.versieInformatie"/>
  </office:meta>
</office:document-meta>
</file>