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ing vervangen nabij Beijumerweg 10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6 september 2024. De aanvraag betreft ‘Berging vervangen nabij Beijumerweg 1024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erging vervangen nabij Beijumerweg 1024 te Gro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32</meta:user-defined>
    <meta:user-defined meta:name="OVERHEIDop.WsbID/DC.identifier">wsb-2024-20732</meta:user-defined>
    <meta:user-defined meta:name="OVERHEIDop.versieInformatie"/>
  </office:meta>
</office:document-meta>
</file>