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ag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181 </text:p>
            <text:p text:style-name="common-al">Dijkgraaf en hoogheemraden van Delfland hebben het besluit genomen om een omgevingsvergunning wateractiviteit te verlenen voor het vervangen van een bestaande duiker in primair boezemwater, het dempen van boezemwater ten behoeve van de nieuwe dam en duiker, inzet van 13,23 m² beschikbaar gesteld surplus ter compensatie van het bergingsverlies (via wijzigingsbesluit met zaaknummer Z-24-118308 van 26 september 2024) op de locatie ter hoogte van Haagweg 1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3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3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3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181</meta:user-defined>
    <dc:language>nl</dc:language>
    <meta:user-defined meta:name="OVERHEIDop.locatietype/OVERHEIDop.gebiedsmarkering">Adres</meta:user-defined>
    <meta:user-defined meta:name="DC.title">Hoogheemraadschap van Delfland – Omgevingsvergunning wateractiviteit – Haagweg  gemeente Westland (Monster)</meta:user-defined>
    <meta:user-defined meta:name="DCTERMS.W3CDTF/DCTERMS.available">2024-10-02</meta:user-defined>
    <meta:user-defined meta:name="DCTERMS.W3CDTF/OVERHEIDop.jaargang">2024</meta:user-defined>
    <meta:user-defined meta:name="OVERHEIDop.externeBijlage">Z-24-118181 omgevingsvergunning wateractiviteit|exb-2024-37683</meta:user-defined>
    <meta:user-defined meta:name="OVERHEIDop.publicationIssue">20731</meta:user-defined>
    <meta:user-defined meta:name="OVERHEIDop.WsbID/DC.identifier">wsb-2024-20731</meta:user-defined>
    <meta:user-defined meta:name="OVERHEIDop.versieInformatie"/>
  </office:meta>
</office:document-meta>
</file>