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kabels en leidingen nabij Vierver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6 september 2024. De aanvraag betreft ‘het leggen van kabels en leidingen nabij Vierverlat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3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oor het leggen van kabels en leidingen nabij Vierverla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30</meta:user-defined>
    <meta:user-defined meta:name="OVERHEIDop.WsbID/DC.identifier">wsb-2024-20730</meta:user-defined>
    <meta:user-defined meta:name="OVERHEIDop.versieInformatie"/>
  </office:meta>
</office:document-meta>
</file>