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september 2024 voor plaatsen pontonbrug t.h.v. De Wilgenwaerd te Nijverdal en evt. een brug t.h.v. het botenhuis achter de Olafabriek te Hellendoorn i.v.m. mountainbike evenement op 22 oktober 2024. De aanvraag heeft als dossiernummer Z-245168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7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0 september 2024 voor plaatsen pontonbrug t.h.v. De Wilgenwaerd te Nijverdal en evt. een brug t.h.v. het botenhuis achter de Olafabriek te Hellendoorn i.v.m. mountainbike evenement op 22 oktober 2024. De aanvraag heeft als dossiernummer Z-2451682</meta:user-defined>
    <meta:user-defined meta:name="DCTERMS.W3CDTF/DCTERMS.available">2024-10-02</meta:user-defined>
    <meta:user-defined meta:name="DCTERMS.W3CDTF/OVERHEIDop.jaargang">2024</meta:user-defined>
    <meta:user-defined meta:name="OVERHEIDop.publicationIssue">20727</meta:user-defined>
    <meta:user-defined meta:name="OVERHEIDop.WsbID/DC.identifier">wsb-2024-20727</meta:user-defined>
    <meta:user-defined meta:name="OVERHEIDop.versieInformatie"/>
  </office:meta>
</office:document-meta>
</file>