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uitvoeren van heiwerkzaamheden en aanleg fundering voor de bouw van woningen (blok 2b) in Bataviahaven t.h.v. de Reygersbee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Wijnen Projectontwikkeling Noord B.V. </text:span>te <text:span text:style-name="nadrukvet">HEERENVEEN </text:span>is een vergunning verleend volgens de Omgevingswet en Waterschapsverordening Waterschap Zuiderzeeland. De vergunning is verleend voor het uitvoeren van heiwerkzaamheden en aanleg fundering voor de bouw van woningen (blok 2b) in Bataviahaven in de buitenbeschermingszone van de Oostvaardersdijk ter hoogte van Reygersbeek te Lelystad.</text:p>
            <text:p text:style-name="common-al">
            <text:span text:style-name="nadrukvet">Datum bekendmaking: 27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72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73072899-16</meta:user-defined>
    <meta:user-defined meta:name="DCTERMS.abstract">De vergunning is verleend voor het uitvoeren van heiwerkzaamheden en aanleg fundering voor de bouw van woningen (blok 2b) in Bataviahaven in de buitenbeschermingszone van de Oostvaardersdijk ter hoogte van Reygersbeek te Lelystad.</meta:user-defined>
    <dc:language>nl</dc:language>
    <meta:user-defined meta:name="OVERHEIDop.locatietype/OVERHEIDop.gebiedsmarkering">Weg</meta:user-defined>
    <meta:user-defined meta:name="DC.title">Waterschap Zuiderzeeland - Omgevingsvergunning waterstaatswerken - het uitvoeren van heiwerkzaamheden en aanleg fundering voor de bouw van woningen (blok 2b) in Bataviahaven t.h.v. de Reygersbeek te Lelystad.</meta:user-defined>
    <meta:user-defined meta:name="DCTERMS.W3CDTF/DCTERMS.available">2024-10-02</meta:user-defined>
    <meta:user-defined meta:name="DCTERMS.W3CDTF/OVERHEIDop.jaargang">2024</meta:user-defined>
    <meta:user-defined meta:name="OVERHEIDop.publicationIssue">20721</meta:user-defined>
    <meta:user-defined meta:name="OVERHEIDop.WsbID/DC.identifier">wsb-2024-20721</meta:user-defined>
    <meta:user-defined meta:name="OVERHEIDop.versieInformatie"/>
  </office:meta>
</office:document-meta>
</file>