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dam met duiker in een primaire watergang ter plaatse van de Lubbertjesweg 2 te Ottoland, sectie D nummer 2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dam met duiker in een primaire watergang ter plaatse van de Lubbertjesweg 2 te Ottoland, sectie D nummer 234. 
</text:p>
            <text:p text:style-name="common-al">Zaaknummer: 2024086348
</text:p>
            <text:p text:style-name="common-al">Start bezwaartermijn: 01-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6348</meta:user-defined>
    <meta:user-defined meta:name="DCTERMS.abstract">het plaatsen van een tijdelijke dam met duiker in een primaire watergang ter plaatse van de Lubbertjesweg 2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dam met duiker in een primaire watergang ter plaatse van de Lubbertjesweg 2 te Ottoland, sectie D nummer 234</meta:user-defined>
    <meta:user-defined meta:name="DCTERMS.W3CDTF/DCTERMS.available">2024-10-02</meta:user-defined>
    <meta:user-defined meta:name="DCTERMS.W3CDTF/OVERHEIDop.jaargang">2024</meta:user-defined>
    <meta:user-defined meta:name="OVERHEIDop.publicationIssue">20720</meta:user-defined>
    <meta:user-defined meta:name="OVERHEIDop.WsbID/DC.identifier">wsb-2024-20720</meta:user-defined>
    <meta:user-defined meta:name="OVERHEIDop.versieInformatie"/>
  </office:meta>
</office:document-meta>
</file>