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aanbrengen van verharding en het graven van waterberging in de buurt van een kavelsloot t.h.v. de Platinastraat 10 in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c van den Brink Holding BV </text:span>te <text:span text:style-name="nadrukvet">Kootwijkerbroek </text:span>is een vergunning verleend volgens de Omgevingswet en Waterschapsverordening Waterschap Zuiderzeeland. De vergunning is verleend voor het uitvoeren van werkzaamheden die verandering kunnen brengen in de staat van waterstaatswerken en compensatie van de verharding, voor het aanbrengen van verharding en het graven van waterberging in de buurt van de kavelsloot O:LE_225 ter hoogte van de Platinastraat 10 in Lelystad.  </text:p>
            <text:p text:style-name="common-al">
            <text:span text:style-name="nadrukvet">Datum bekendmaking: 27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november 2024</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71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1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1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2069602183-7</meta:user-defined>
    <meta:user-defined meta:name="DCTERMS.abstract">De vergunning is verleend voor het aanbrengen van verharding en het graven van waterberging in de buurt van de kavelsloot O:LE_225 ter hoogte van de Platinastraat 10 in Lelystad.  </meta:user-defined>
    <dc:language>nl</dc:language>
    <meta:user-defined meta:name="OVERHEIDop.locatietype/OVERHEIDop.gebiedsmarkering">Adres</meta:user-defined>
    <meta:user-defined meta:name="DC.title">Waterschap Zuiderzeeland - Omgevingsvergunning waterstaatswerken - het aanbrengen van verharding en het graven van waterberging in de buurt van een kavelsloot t.h.v. de Platinastraat 10 in Lelystad.</meta:user-defined>
    <meta:user-defined meta:name="DCTERMS.W3CDTF/DCTERMS.available">2024-10-02</meta:user-defined>
    <meta:user-defined meta:name="DCTERMS.W3CDTF/OVERHEIDop.jaargang">2024</meta:user-defined>
    <meta:user-defined meta:name="OVERHEIDop.publicationIssue">20719</meta:user-defined>
    <meta:user-defined meta:name="OVERHEIDop.WsbID/DC.identifier">wsb-2024-20719</meta:user-defined>
    <meta:user-defined meta:name="OVERHEIDop.versieInformatie"/>
  </office:meta>
</office:document-meta>
</file>