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besluit Omgevingsvergunning waterstaatswerken - het maken van gestuurde boringen onder een watergang en het leggen van MS kabels van de J.H. van 't Hofflaan naar Abdus Salamstraat Nobelhorst veld 18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text:span>te <text:span text:style-name="nadrukvet">AMSTERDAM </text:span>is een vergunning verleend volgens de Omgevingswet en Waterschapsverordening Waterschap Zuiderzeeland. Dit is een wijziging op een eerder verleende </text:p>
            <text:p text:style-name="common-al">vergunning (met kenmerk ZZL/WPRC-1453092536-20). De vergunning is verleend voor het maken van gestuurde boringen onder watergang ALMERE578 en het leggen van MS kabels van de J.H. van 't Hofflaan naar Abdus Salamstraat Nobelhorst veld 18 te Almere. </text:p>
            <text:p text:style-name="common-al">
            <text:span text:style-name="nadrukvet">Datum bekendmaking: 27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7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41999905-8</meta:user-defined>
    <meta:user-defined meta:name="DCTERMS.abstract">De vergunning is verleend voor het maken van gestuurde boringen onder watergang ALMERE578 en het leggen van MS kabels van de J.H. van 't Hofflaan naar Abdus Salamstraat Nobelhorst veld 18 te Almere. </meta:user-defined>
    <dc:language>nl</dc:language>
    <meta:user-defined meta:name="OVERHEIDop.locatietype/OVERHEIDop.gebiedsmarkering">Weg</meta:user-defined>
    <meta:user-defined meta:name="DC.title">Waterschap Zuiderzeeland - wijzigingsbesluit Omgevingsvergunning waterstaatswerken - het maken van gestuurde boringen onder een watergang en het leggen van MS kabels van de J.H. van 't Hofflaan naar Abdus Salamstraat Nobelhorst veld 18 te Almere.</meta:user-defined>
    <meta:user-defined meta:name="DCTERMS.W3CDTF/DCTERMS.available">2024-10-02</meta:user-defined>
    <meta:user-defined meta:name="DCTERMS.W3CDTF/OVERHEIDop.jaargang">2024</meta:user-defined>
    <meta:user-defined meta:name="OVERHEIDop.publicationIssue">20717</meta:user-defined>
    <meta:user-defined meta:name="OVERHEIDop.WsbID/DC.identifier">wsb-2024-20717</meta:user-defined>
    <meta:user-defined meta:name="OVERHEIDop.versieInformatie"/>
  </office:meta>
</office:document-meta>
</file>