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817 verleende vergunning voor het aanbrengen van een ophoging en voorbelasting in de beschermingszone van de primaire waterkering bij Zeedijk 2 in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86811</meta:user-defined>
    <meta:user-defined meta:name="DCTERMS.abstract">het aanbrengen van een ophoging en voorbelasting in de beschermingszone van de primaire waterkering bij Zeedijk 2 in E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817 verleende vergunning voor het aanbrengen van een ophoging en voorbelasting in de beschermingszone van de primaire waterkering bij Zeedijk 2 in 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16</meta:user-defined>
    <meta:user-defined meta:name="OVERHEIDop.WsbID/DC.identifier">wsb-2024-20716</meta:user-defined>
    <meta:user-defined meta:name="OVERHEIDop.versieInformatie"/>
  </office:meta>
</office:document-meta>
</file>