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tijdelijk plaatsen van één slaapunit in de kernzone NOP op de verharde parkeerplaats van het bediengebouw Noord van de stormvloedkering Ramspol aan Ramsweg 2A in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Rijkswaterstaat </text:span>te <text:span text:style-name="nadrukvet">'S-GRAVENHAGE </text:span>is een vergunning verleend volgens de Omgevingswet en Waterschapsverordening Waterschap Zuiderzeeland. De vergunning is verleend voor </text:p>
            <text:p text:style-name="common-al">het tijdelijk plaatsen van één slaapunit in de kernzone NOP behorende bij primaire waterkering Ramsdijk op de verharde parkeerplaats van het bediengebouw Noord van de stormvloedkering Ramspol aan Ramsweg 2A in Ens.</text:p>
            <text:p text:style-name="common-al">
            <text:span text:style-name="nadrukvet">Datum bekendmaking: 27 sept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1 nov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71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1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1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2104304083-9</meta:user-defined>
    <meta:user-defined meta:name="DCTERMS.abstract">De vergunning is verleend voor het tijdelijk plaatsen van één slaapunit in de kernzone NOP behorende bij primaire waterkering Ramsdijk op de verharde parkeerplaats van het bediengebouw Noord van de stormvloedkering Ramspol aan Ramsweg 2A in Ens.</meta:user-defined>
    <dc:language>nl</dc:language>
    <meta:user-defined meta:name="OVERHEIDop.locatietype/OVERHEIDop.gebiedsmarkering">Adres</meta:user-defined>
    <meta:user-defined meta:name="DC.title">Waterschap Zuiderzeeland - Omgevingsvergunning waterstaatswerken - het tijdelijk plaatsen van één slaapunit in de kernzone NOP op de verharde parkeerplaats van het bediengebouw Noord van de stormvloedkering Ramspol aan Ramsweg 2A in Ens.</meta:user-defined>
    <meta:user-defined meta:name="DCTERMS.W3CDTF/DCTERMS.available">2024-10-02</meta:user-defined>
    <meta:user-defined meta:name="DCTERMS.W3CDTF/OVERHEIDop.jaargang">2024</meta:user-defined>
    <meta:user-defined meta:name="OVERHEIDop.publicationIssue">20714</meta:user-defined>
    <meta:user-defined meta:name="OVERHEIDop.WsbID/DC.identifier">wsb-2024-20714</meta:user-defined>
    <meta:user-defined meta:name="OVERHEIDop.versieInformatie"/>
  </office:meta>
</office:document-meta>
</file>