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dewijk van Deysselstraat Amsterdam - AGV - WN2024-0047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odewijk van Deyssel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9-2024 en geregistreerd onder zaaknummer WN2024-0047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71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60</meta:user-defined>
    <meta:user-defined meta:name="DCTERMS.abstract">Omgevingsvergunning Water, Netwerk Exploitatiemaatschappij B.V., Lodewijk van Deyssel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odewijk van Deysselstraat Amsterdam - AGV - WN2024-004760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11</meta:user-defined>
    <meta:user-defined meta:name="OVERHEIDop.WsbID/DC.identifier">wsb-2024-20711</meta:user-defined>
    <meta:user-defined meta:name="OVERHEIDop.versieInformatie"/>
  </office:meta>
</office:document-meta>
</file>