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Gentsevaart in Kapellebru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t.b.v. reconstructiewerkzaamheden aan de Gentsevaart in Kapellebrug . De aanvraag is geregistreerd onder zaaknummer VTH12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januari 2024. Het waterschap neemt daarover waarschijnlijk voor 25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voor het tijdelijk onttrekken van grondwater aan de Gentsevaart in Kapellebrug</meta:user-defined>
    <meta:user-defined meta:name="DCTERMS.W3CDTF/DCTERMS.available">2024-02-08</meta:user-defined>
    <meta:user-defined meta:name="DCTERMS.W3CDTF/OVERHEIDop.jaargang">2024</meta:user-defined>
    <meta:user-defined meta:name="OVERHEIDop.publicationIssue">2071</meta:user-defined>
    <meta:user-defined meta:name="OVERHEIDop.WsbID/DC.identifier">wsb-2024-2071</meta:user-defined>
    <meta:user-defined meta:name="OVERHEIDop.versieInformatie"/>
  </office:meta>
</office:document-meta>
</file>