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aanleggen van een natuurvriendelijke oever en het vervangen van een brug door een dam met duiker nabij de MD Teenstraweg 4 te Den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 oktober tot en met 12 november 2024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0708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708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708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aanleggen van een natuurvriendelijke oever en het vervangen van een brug door een dam met duiker nabij de MD Teenstraweg 4 te Den Andel</meta:user-defined>
    <meta:user-defined meta:name="DCTERMS.W3CDTF/DCTERMS.available">2024-10-02</meta:user-defined>
    <meta:user-defined meta:name="DCTERMS.W3CDTF/OVERHEIDop.jaargang">2024</meta:user-defined>
    <meta:user-defined meta:name="OVERHEIDop.externeBijlage">74991_besluit|exb-2024-37672</meta:user-defined>
    <meta:user-defined meta:name="OVERHEIDop.publicationIssue">20708</meta:user-defined>
    <meta:user-defined meta:name="OVERHEIDop.WsbID/DC.identifier">wsb-2024-20708</meta:user-defined>
    <meta:user-defined meta:name="OVERHEIDop.versieInformatie"/>
  </office:meta>
</office:document-meta>
</file>