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ijfhuizenlaan in Riel, de Goorweg in Riel, de Oude Warande in Tilburg, de Westelaarsestraat in Roosendaal, de Schansbaan in Bergen op Zoom en de Nijverheidstraat/Wouwbaan in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824130 ingevolge de Waterschapsverordening 2024 bekend gemaakt op 30 september 2024 voor het aanleggen, hebben en onderhouden van 1 LOP-knijpstuw in a-water OVK01316 aan de Vijfhuizenlaan in Riel, 1 LOP-knijpstuw in a-water OVK01018 aan de Goorweg in Riel, 2 LOP-knijpstuwen in a-water OVK01076 in de Oude Warande in Tilburg, 2 LOP-knijpstuwen in a-water OVK03815 aan de Westelaarsestraat in Roosendaal, 1 schotbalkstuw in a-water OVK12428 (Kraggeloop) aan de Schansbaan in Bergen op Zoom, 3 schotbalkstuwen in a-wateren OVK03441 en OVK12046 aan de Nijverheidstraat/Wouwbaan in Woensdrecht, het vervangen, hebben en onderhouden van stuw KST01516 voor een hellingvispassage in a-water OVK11967, het dempen en verleggen van het a-water OVK11967 over een lengte van 20 meter, het afdammen, verleggenen en gedeeltelijk afwaarderen (van a- naar c-status) van het a-water OVK01994, in de gemeenten Bergen op Zoom, Goirle, Oosterhout, Roosendaal, Tilburg, Woensdrecht e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0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Vijfhuizenlaan in Riel, de Goorweg in Riel, de Oude Warande in Tilburg, de Westelaarsestraat in Roosendaal, de Schansbaan in Bergen op Zoom en de Nijverheidstraat/Wouwbaan in Woensdrecht.</meta:user-defined>
    <meta:user-defined meta:name="DCTERMS.W3CDTF/DCTERMS.available">2024-10-02</meta:user-defined>
    <meta:user-defined meta:name="DCTERMS.W3CDTF/OVERHEIDop.jaargang">2024</meta:user-defined>
    <meta:user-defined meta:name="OVERHEIDop.externeBijlage">Besluit 824130|exb-2024-37666</meta:user-defined>
    <meta:user-defined meta:name="OVERHEIDop.externeBijlage">WBD24-824130-A1 - ligging projectgebied|exb-2024-37667</meta:user-defined>
    <meta:user-defined meta:name="OVERHEIDop.externeBijlage">WBD24-824130-A2 - ligging projectgebied|exb-2024-37668</meta:user-defined>
    <meta:user-defined meta:name="OVERHEIDop.externeBijlage">WBD24-824130-B kadastrale situatie en legger|exb-2024-37669</meta:user-defined>
    <meta:user-defined meta:name="OVERHEIDop.externeBijlage">WBD24-824130-C - nieuw whh Bijloop|exb-2024-37670</meta:user-defined>
    <meta:user-defined meta:name="OVERHEIDop.externeBijlage">WBD24-824130-D - detail vishellingpassage |exb-2024-37671</meta:user-defined>
    <meta:user-defined meta:name="OVERHEIDop.publicationIssue">20705</meta:user-defined>
    <meta:user-defined meta:name="OVERHEIDop.WsbID/DC.identifier">wsb-2024-20705</meta:user-defined>
    <meta:user-defined meta:name="OVERHEIDop.versieInformatie"/>
  </office:meta>
</office:document-meta>
</file>