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eedschotsestraat 8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825010 ingevolge de Waterschapsverordening 2024 bekend gemaakt op 30 september 2024 voor het aanbrengen, hebben en onderhouden van verhard oppervlak en realiseren van een retentievoorziening ter plaatse van de Breedschotsestraat 8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0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0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0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reedschotsestraat 8 te Rijsbergen.</meta:user-defined>
    <meta:user-defined meta:name="DCTERMS.W3CDTF/DCTERMS.available">2024-10-02</meta:user-defined>
    <meta:user-defined meta:name="DCTERMS.W3CDTF/OVERHEIDop.jaargang">2024</meta:user-defined>
    <meta:user-defined meta:name="OVERHEIDop.externeBijlage">Besluit 825010 publ.|exb-2024-37660</meta:user-defined>
    <meta:user-defined meta:name="OVERHEIDop.externeBijlage">Doorsnede retentievijver en bebouwing |exb-2024-37661</meta:user-defined>
    <meta:user-defined meta:name="OVERHEIDop.externeBijlage">Situatietekening retentievijver en bebouwing |exb-2024-37662</meta:user-defined>
    <meta:user-defined meta:name="OVERHEIDop.externeBijlage">Verdeling verhard oppervlak retentie |exb-2024-37663</meta:user-defined>
    <meta:user-defined meta:name="OVERHEIDop.publicationIssue">20703</meta:user-defined>
    <meta:user-defined meta:name="OVERHEIDop.WsbID/DC.identifier">wsb-2024-20703</meta:user-defined>
    <meta:user-defined meta:name="OVERHEIDop.versieInformatie"/>
  </office:meta>
</office:document-meta>
</file>