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graven van proefsleuven bij watergang met code DLM30.005 en het tijdelijk onttrekken en lozen van grondwater, nabij de Giesbeeksestraat en Noordsingel (ongenummerd) te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Siers Groep Oldenzaal</text:p>
            <text:p text:style-name="common-al">Locatie: Giesbeeksestraat en Noordsingel te Duiven</text:p>
            <text:p text:style-name="common-al">Zaaknummer: DSO2024092500159</text:p>
            <text:p text:style-name="common-al">Datum bekendmaking besluit: 2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70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0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0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graven van proefsleuven bij watergang met code DLM30.005 en het tijdelijk onttrekken en lozen van grondwater, nabij de Giesbeeksestraat en Noordsingel (ongenummerd) te Duiven</meta:user-defined>
    <meta:user-defined meta:name="DCTERMS.W3CDTF/DCTERMS.available">2024-10-02</meta:user-defined>
    <meta:user-defined meta:name="DCTERMS.W3CDTF/OVERHEIDop.jaargang">2024</meta:user-defined>
    <meta:user-defined meta:name="OVERHEIDop.publicationIssue">20702</meta:user-defined>
    <meta:user-defined meta:name="OVERHEIDop.WsbID/DC.identifier">wsb-2024-20702</meta:user-defined>
    <meta:user-defined meta:name="OVERHEIDop.versieInformatie"/>
  </office:meta>
</office:document-meta>
</file>