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bouwen van een steiger en verhogen houten beschoeiing om daar een steiger op te bouwen ter plaatse van Noorderwoerd 20 te Schoonrewoerd, Vijfheerenlanden sectie B  nummer 174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bouwen van een steiger en verhogen houten beschoeiing om daar een steiger op te bouwen ter plaatse van Noorderwoerd 20 te Schoonrewoerd, Vijfheerenlanden sectie B  nummer 1748. 
</text:p>
            <text:p text:style-name="common-al">Zaaknummer: 2024070979
</text:p>
            <text:p text:style-name="common-al">Start bezwaartermijn: 01-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979</meta:user-defined>
    <meta:user-defined meta:name="DCTERMS.abstract">het vervangen en bouwen van een steiger en verhogen houten beschoeiing om daar een steiger op te bouwen tpv Noorderwoerd 20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bouwen van een steiger en verhogen houten beschoeiing om daar een steiger op te bouwen ter plaatse van Noorderwoerd 20 te Schoonrewoerd, Vijfheerenlanden sectie B  nummer 1748</meta:user-defined>
    <meta:user-defined meta:name="DCTERMS.W3CDTF/DCTERMS.available">2024-10-02</meta:user-defined>
    <meta:user-defined meta:name="DCTERMS.W3CDTF/OVERHEIDop.jaargang">2024</meta:user-defined>
    <meta:user-defined meta:name="OVERHEIDop.publicationIssue">20701</meta:user-defined>
    <meta:user-defined meta:name="OVERHEIDop.WsbID/DC.identifier">wsb-2024-20701</meta:user-defined>
    <meta:user-defined meta:name="OVERHEIDop.versieInformatie"/>
  </office:meta>
</office:document-meta>
</file>