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CO2-afvanginstallatie als onderdeel van de bedrijfslocatie ter plaatse van de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CO2-afvanginstallatie als onderdeel van de bedrijfslocatie ter plaatse van de Nieuwe Pieckelaan 1 te Weurt 
</text:p>
            <text:p text:style-name="common-al">Zaaknummer: 202412337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70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0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0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3377</meta:user-defined>
    <meta:user-defined meta:name="DCTERMS.abstract">het realiseren van een CO2-afvanginstallatie als onderdeel van de bedrijfslocatie ter plaatse van de Nieuwe Pieckelaan 1 te We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CO2-afvanginstallatie als onderdeel van de bedrijfslocatie ter plaatse van de Nieuwe Pieckelaan 1 te Weu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700</meta:user-defined>
    <meta:user-defined meta:name="OVERHEIDop.WsbID/DC.identifier">wsb-2024-20700</meta:user-defined>
    <meta:user-defined meta:name="OVERHEIDop.versieInformatie"/>
  </office:meta>
</office:document-meta>
</file>