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leiding in de lengterichting en kruisend de regionale waterkering ter hoogte van Broekermeerdijk 19 in Waterga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2-2024 en geregistreerd onder zaaknummer 20240201252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7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12529</meta:user-defined>
    <meta:user-defined meta:name="DCTERMS.abstract">het leggen van een leiding in de lengterichting en kruisend de regionale waterkering ter hoogte van Broekermeerdijk 19 in Watergan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leiding in de lengterichting en kruisend de regionale waterkering ter hoogte van Broekermeerdijk 19 in Watergang</meta:user-defined>
    <meta:user-defined meta:name="DCTERMS.W3CDTF/DCTERMS.available">2024-02-08</meta:user-defined>
    <meta:user-defined meta:name="DCTERMS.W3CDTF/OVERHEIDop.jaargang">2024</meta:user-defined>
    <meta:user-defined meta:name="OVERHEIDop.publicationIssue">2070</meta:user-defined>
    <meta:user-defined meta:name="OVERHEIDop.WsbID/DC.identifier">wsb-2024-2070</meta:user-defined>
    <meta:user-defined meta:name="OVERHEIDop.versieInformatie"/>
  </office:meta>
</office:document-meta>
</file>