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tot wijziging van de Legger van de overige waterkeringen langs de IJssel, Neder-Rijn, Arkervaart en E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jkgraaf en heemraden van Waterschap Vallei en Veluwe hebben op 3 september 2024 het besluit genomen tot het wijzigen van de Legger van de overige waterkeringen.</text:p>
            <text:p text:style-name="al"/>
            <text:p text:style-name="al">
            <text:span text:style-name="nadrukvet">Inhoud besluit </text:span>
          </text:p>
            <text:p text:style-name="al">Het waterschap heeft als wettelijke taak de dijken op orde te houden en te beschermen. Om dat goed te doen worden gegevens over deze dijken formeel vastgelegd. </text:p>
            <text:p text:style-name="al">Het gaat om de juridische vastlegging van:</text:p>
            <text:list text:style-name="id1-3-2-2-1-8">
              <text:list-item text:style-override="id1-3-2-2-1-8-1">
                <text:number>a.</text:number>
                <text:p text:style-name="al">De ligging, vorm, afmeting en constructie van de waterkeringen en de daarin gelegen ondersteunende kunstwerken.</text:p>
              </text:list-item>
              <text:list-item text:style-override="id1-3-2-2-1-8-2">
                <text:number>b.</text:number>
                <text:p text:style-name="al">De onderhoudsplichtigen en onderhoudsverplichtingen.</text:p>
              </text:list-item>
            </text:list>
            <text:p text:style-name="al">Dat gebeurt in de legger.</text:p>
            <text:p text:style-name="al">De wijziging ziet op het toevoegen van de volgende informatie aan de Legger van de overige waterkeringen langs de IJssel, Neder-Rijn, Arkervaart en Eem met betrekking tot de op de bij deze bekendmaking als bijlage a en b gevoegde kaarten aangegeven in- en uitlaatdrempels: </text:p>
            <text:list text:style-name="id1-3-2-2-1-11">
              <text:list-item text:style-override="id1-3-2-2-1-11-1">
                <text:number>•</text:number>
                <text:p text:style-name="al">Lijn voor de categorie.</text:p>
              </text:list-item>
              <text:list-item text:style-override="id1-3-2-2-1-11-2">
                <text:number>•</text:number>
                <text:p text:style-name="al">Zoneringen.</text:p>
              </text:list-item>
              <text:list-item text:style-override="id1-3-2-2-1-11-3">
                <text:number>•</text:number>
                <text:p text:style-name="al">Dwarsprofiellocaties en bijbehorende profieltekeningen.</text:p>
              </text:list-item>
              <text:list-item text:style-override="id1-3-2-2-1-11-4">
                <text:number>•</text:number>
                <text:p text:style-name="al">Lengteprofiellocaties en bijbehorende profieltekeningen. </text:p>
              </text:list-item>
            </text:list>
            <text:p text:style-name="al">Het besluit van de leggerwijziging als ook de daarin vermelde bijlagen vindt u hiernaast bij Externe bijlagen.</text:p>
            <text:p text:style-name="al">Niet gewijzigde (onder)delen van de legger zijn geen onderdeel geweest van besluitvorming. Tegen de leggercorrectie staat geen bezwaar en beroep open omdat er door de correctie van de leggerkaart geen verandering van de rechtspositie van betrokkenen plaatsvindt.</text:p>
            <text:p text:style-name="al">Het besluit treedt in werking met ingang van de achtste dag na bekendmaking. Na inwerkingtreding van dit besluit is de legger gecorrigeerd krachtens deze partiële leggercorrectie.</text:p>
            <text:p text:style-name="al">U kunt de legger Waterkeringen waarin de wijzigingen reeds zijn verwerkt, digitaal inzien op <text:a xlink:href="https://valleienveluwe.maps.arcgis.com/apps/instant/sidebar/index.html?appid=e75d12ac1ccb47daa53c1b53916be4e9" xlink:type="simple">Legger Waterkeringen</text:a>.</text:p>
            <text:p text:style-name="al"/>
            <text:p text:style-name="tussenkopcur">Stukken inzien</text:p>
            <text:p text:style-name="al">Het besluit is met ingang van de dag van de publicatie in het Waterschapsblad in te zien. U kunt de stukken digitaal raadplegen via de bijlagen bij deze publicatie. Het is ook mogelijk om de stukken te komen inzien bij Waterschap Vallei en Veluwe, Steenbokstraat 10, 7324 AX Apeldoorn. U kunt hiervoor een afspraak maken via onderstaande contactgegevens. </text:p>
            <text:p text:style-name="al"/>
            <text:p text:style-name="tussenkopcur">Beroep en hoger beroep</text:p>
            <text:p text:style-name="al">Tegen deze leggercorrectie staat geen bezwaar en beroep open.</text:p>
            <text:p text:style-name="al"/>
            <text:p text:style-name="tussenkopcur">Contact</text:p>
            <text:p text:style-name="al">Voor het maken van een afspraak voor inzage en voor vragen naar aanleiding van deze kennisgeving kunt u op werkdagen van 09.00-16.00 uur contact opnemen met het Klant Contact Centrum (KCC), te bereiken op telefoonnummer (055) 5 272 600 of via <text:a xlink:href="mailto:IWSK@vallei-veluwe.nl" xlink:type="simple">IWSK@vallei-veluwe.nl</text:a>. </text:p>
            <text:p text:style-name="al"/>
          </text:section>
        </text:section>
        <text:section text:name="regeling-sluiting_id1-3-2-3" text:style-name="regeling-sluiting">
          <text:section text:name="ondertekening_id1-3-2-3-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69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78 van de Waterschapswet]|[1.0:c:BWBR0005108&amp;artikel=78&amp;g=2024-01-01</meta:user-defined>
    <meta:user-defined meta:name="DCTERMS.abstract">Dijkgraaf en heemraden van Waterschap Vallei en Veluwe hebben op 3 september 2024 het besluit genomen tot het wijzigen van de Legger van de overige waterkeringen.</meta:user-defined>
    <meta:user-defined meta:name="DCTERMS.alternative">Besluit tot wijziging van de Legger van de overige waterkeringen langs de IJssel, Neder-Rijn, Arkervaart en Eem</meta:user-defined>
    <dc:language>nl</dc:language>
    <meta:user-defined meta:name="OVERHEIDop.locatietype/OVERHEIDop.gebiedsmarkering">Waterschap</meta:user-defined>
    <meta:user-defined meta:name="DC.title">Kennisgeving Besluit tot wijziging van de Legger van de overige waterkeringen langs de IJssel, Neder-Rijn, Arkervaart en Eem</meta:user-defined>
    <meta:user-defined meta:name="DCTERMS.W3CDTF/DCTERMS.available">2024-10-02</meta:user-defined>
    <meta:user-defined meta:name="OVERHEIDop.externeBijlage">Besluit tot wijziging Legger overige waterkeringen|exb-2024-37650</meta:user-defined>
    <meta:user-defined meta:name="OVERHEIDop.externeBijlage">Overzichtskaart in- en uitlaten in Cortenoever|exb-2024-37651</meta:user-defined>
    <meta:user-defined meta:name="OVERHEIDop.externeBijlage">Overzichtskaart in- en uitlaten in Voorsterklei|exb-2024-37652</meta:user-defined>
    <meta:user-defined meta:name="OVERHEIDop.externeBijlage">Overzichtskaart nieuwe situatie Cortenoever|exb-2024-37653</meta:user-defined>
    <meta:user-defined meta:name="OVERHEIDop.externeBijlage">Overzichtskaart nieuwe situatie Voorsterklei|exb-2024-37654</meta:user-defined>
    <meta:user-defined meta:name="DCTERMS.W3CDTF/OVERHEIDop.jaargang">2024</meta:user-defined>
    <meta:user-defined meta:name="OVERHEIDop.publicationIssue">20699</meta:user-defined>
    <meta:user-defined meta:name="OVERHEIDop.WsbID/DC.identifier">wsb-2024-20699</meta:user-defined>
    <meta:user-defined meta:name="OVERHEIDop.versieInformatie"/>
  </office:meta>
</office:document-meta>
</file>