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inthorst Techniek B.V. te Wenum Wiesel, HAS2024_Z48627</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een lozingsactiviteit in de Westerwoldse Aa op de locatie Weg naar de Bron 3, 9693 GA in Bad Nieuweschans.</text:p>
            <text:p text:style-name="common-al">Op grond van de Waterschapsverordening is een omgevingsvergunning voor een lozingsactiviteit in de Westerwoldse Aa verleend aan Linthorst Techniek B.V., te Wenum Wiesel voor het lozen van grondwater, afkomstig van het ontwikkelen van twee bronnen van een warmtekoudeopslag.</text:p>
            <text:p text:style-name="common-al">De aanvraag is namens de aanvrager ingediend door KWA Bedrijfsadviseurs B.V. te Amersfoort.</text:p>
            <text:p text:style-name="common-al">De omgevingsvergunning voor een lozingsactiviteit en de daarop betrekking hebbende stukken liggen ter inzage vanaf 7 oktober 2024 tot en met 17 november 2024 op werkdagen tijdens kantooruren bij het waterschap Hunze en Aa’s, Aquapark 5 te Veendam.</text:p>
            <text:p text:style-name="common-al">Wanneer u een persoonlijke toelichting op de stukken wilt, moet u van tevoren een afspraak maken met de onderstaande contactpersoon.</text:p>
            <text:p text:style-name="common-al">Belanghebbenden kunnen gedurende de termijn van terinzagelegging schriftelijk bezwaar indienen bij het bestuur van het waterschap Hunze en Aa’s, postbus 195, 9640 AD Veendam.</text:p>
            <text:p text:style-name="common-al">In de brochure “Bezwaar en beroep” is aangegeven hoe dat moet.</text:p>
            <text:p text:style-name="last-al">Voor nadere informatie of het maken van een afspraak kunt u contact opnemen met Annette Geesken-Oosterveld,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6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inthorst Techniek B.V. te Wenum Wiesel, HAS2024_Z48627</meta:user-defined>
    <meta:user-defined meta:name="OVERHEIDop.datumEindeReactietermijn">2024-11-17</meta:user-defined>
    <meta:user-defined meta:name="OVERHEIDop.terinzageleggingBG">https://www.hunzeenaas.nl/app/uploads/2024/09/HAS2024_Z48627-geanonimiseerd.pdf</meta:user-defined>
    <meta:user-defined meta:name="DCTERMS.W3CDTF/DCTERMS.available">2024-10-04</meta:user-defined>
    <meta:user-defined meta:name="DCTERMS.W3CDTF/OVERHEIDop.jaargang">2024</meta:user-defined>
    <meta:user-defined meta:name="OVERHEIDop.publicationIssue">20693</meta:user-defined>
    <meta:user-defined meta:name="OVERHEIDop.WsbID/DC.identifier">wsb-2024-20693</meta:user-defined>
    <meta:user-defined meta:name="OVERHEIDop.versieInformatie"/>
  </office:meta>
</office:document-meta>
</file>