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aanbouw bij een woonhuis ter plaatse van de Elvis Presleystraat 85 Arn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aanbouw bij een woonhuis ter plaatse van de Elvis Presleystraat 85 Arnhem 
</text:p>
            <text:p text:style-name="common-al">Zaaknummer: 202412331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69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9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9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23314</meta:user-defined>
    <meta:user-defined meta:name="DCTERMS.abstract">het plaatsen van een aanbouw bij een woonhuis ter plaatse van de Elvis Presleystraat 85 Arnhe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aanbouw bij een woonhuis ter plaatse van de Elvis Presleystraat 85 Arnhem</meta:user-defined>
    <meta:user-defined meta:name="DCTERMS.W3CDTF/DCTERMS.available">2024-10-02</meta:user-defined>
    <meta:user-defined meta:name="DCTERMS.W3CDTF/OVERHEIDop.jaargang">2024</meta:user-defined>
    <meta:user-defined meta:name="OVERHEIDop.publicationIssue">20691</meta:user-defined>
    <meta:user-defined meta:name="OVERHEIDop.WsbID/DC.identifier">wsb-2024-20691</meta:user-defined>
    <meta:user-defined meta:name="OVERHEIDop.versieInformatie"/>
  </office:meta>
</office:document-meta>
</file>