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gasleiding bij een niet verheelde regionale waterkering op de locatie nabij Engherzandweg 5 in Linschoten (code HDSR3969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verwijderen van een lagedrukgasleiding bij een niet verheelde regionale waterkering op de locatie nabij Engherzandweg 5 in Linschoten, in de gemeente Montfoor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8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6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6909</meta:user-defined>
    <meta:user-defined meta:name="DCTERMS.abstract">Melding activiteit voor het verwijderen van een lagedrukgasleiding bij een niet verheelde regionale waterkering op de locatie nabij Engherzandweg 5 in Linschot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wijderen van een lagedrukgasleiding bij een niet verheelde regionale waterkering op de locatie nabij Engherzandweg 5 in Linschoten (code HDSR396909)</meta:user-defined>
    <meta:user-defined meta:name="DCTERMS.W3CDTF/DCTERMS.available">2024-02-08</meta:user-defined>
    <meta:user-defined meta:name="DCTERMS.W3CDTF/OVERHEIDop.jaargang">2024</meta:user-defined>
    <meta:user-defined meta:name="OVERHEIDop.publicationIssue">2069</meta:user-defined>
    <meta:user-defined meta:name="OVERHEIDop.WsbID/DC.identifier">wsb-2024-2069</meta:user-defined>
    <meta:user-defined meta:name="OVERHEIDop.versieInformatie"/>
  </office:meta>
</office:document-meta>
</file>