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kabeltracé in de kern- en beschermingszone van de watergangen Roetenbeek, Groenlose Slinge en Bypass Slinge Oosterholt te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Liander N.V.</text:p>
            <text:p text:style-name="common-al">Locatie: Goorweg Winterswijk Meddo</text:p>
            <text:p text:style-name="common-al">Zaaknummer: DSO2024082000981</text:p>
            <text:p text:style-name="common-al">Datum bekendmaking besluit: 2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68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8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8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aanleggen van een kabeltracé in de kern- en beschermingszone van de watergangen Roetenbeek, Groenlose Slinge en Bypass Slinge Oosterholt te Meddo</meta:user-defined>
    <meta:user-defined meta:name="DCTERMS.W3CDTF/DCTERMS.available">2024-10-02</meta:user-defined>
    <meta:user-defined meta:name="DCTERMS.W3CDTF/OVERHEIDop.jaargang">2024</meta:user-defined>
    <meta:user-defined meta:name="OVERHEIDop.publicationIssue">20683</meta:user-defined>
    <meta:user-defined meta:name="OVERHEIDop.WsbID/DC.identifier">wsb-2024-20683</meta:user-defined>
    <meta:user-defined meta:name="OVERHEIDop.versieInformatie"/>
  </office:meta>
</office:document-meta>
</file>