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6156) Aanvraag omgevingsvergunning voor een wateractiviteit in de buurt van Oisterwijksedree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september 2024 een aanvraag om vergunning in het kader van de Omgevingswet ontvangen voor het aanleggen van een U-bak en vlonderpad in een a-water de Essche Stroom. De werkzaamheden vinden plaats in de buurt vanOisterwijksedreef in Oisterwijk. De aanvraag is geregistreerd met zaaknummer 053926615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615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6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6156</meta:user-defined>
    <meta:user-defined meta:name="DCTERMS.abstract">22KRI034 U-bak en vlonderpad te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6156) Aanvraag omgevingsvergunning voor een wateractiviteit in de buurt van Oisterwijksedreef in Oister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80</meta:user-defined>
    <meta:user-defined meta:name="OVERHEIDop.WsbID/DC.identifier">wsb-2024-20680</meta:user-defined>
    <meta:user-defined meta:name="OVERHEIDop.versieInformatie"/>
  </office:meta>
</office:document-meta>
</file>