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de Cauer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bouwen van een schuur aan de Cauersweg 12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3 februari 2024. Het waterschap neemt daarover waarschijnlijk 29 maart 2024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06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ouwen van een schuur aan de Cauersweg 12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68</meta:user-defined>
    <meta:user-defined meta:name="OVERHEIDop.WsbID/DC.identifier">wsb-2024-2068</meta:user-defined>
    <meta:user-defined meta:name="OVERHEIDop.versieInformatie"/>
  </office:meta>
</office:document-meta>
</file>