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ieuw bijgebouw ter plaatse van de Buitenweg 48 te Haaften sectie L nummer 6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ieuw bijgebouw ter plaatse van de Buitenweg 48 te Haaften sectie L nummer 669. 
</text:p>
            <text:p text:style-name="common-al">Zaaknummer: 2024090844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0844</meta:user-defined>
    <meta:user-defined meta:name="DCTERMS.abstract">het realiseren van een nieuw bijgebouw ter plaatse van de Buitenweg 48 te Haaften L 66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nieuw bijgebouw ter plaatse van de Buitenweg 48 te Haaften sectie L nummer 669</meta:user-defined>
    <meta:user-defined meta:name="DCTERMS.W3CDTF/DCTERMS.available">2024-10-02</meta:user-defined>
    <meta:user-defined meta:name="DCTERMS.W3CDTF/OVERHEIDop.jaargang">2024</meta:user-defined>
    <meta:user-defined meta:name="OVERHEIDop.publicationIssue">20678</meta:user-defined>
    <meta:user-defined meta:name="OVERHEIDop.WsbID/DC.identifier">wsb-2024-20678</meta:user-defined>
    <meta:user-defined meta:name="OVERHEIDop.versieInformatie"/>
  </office:meta>
</office:document-meta>
</file>